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3.3472in"/>
          <style:tab-stop style:type="left" style:leader-style="dotted" style:leader-text="." style:position="4.725in"/>
          <style:tab-stop style:type="left" style:leader-style="dotted" style:leader-text="." style:position="6.3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  <style:tab-stop style:type="left" style:leader-style="dotted" style:leader-text="." style:position="3.9375in"/>
        </style:tab-stops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>
        <style:tab-stops>
          <style:tab-stop style:type="left" style:position="3.3472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 fo:line-height="150%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style:text-autospace="none" fo:text-align="justify" fo:line-height="150%" fo:text-indent="0.4916in"/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50%" fo:text-indent="0.4923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3.7409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>
        <style:tab-stops>
          <style:tab-stop style:type="left" style:position="3.3472in"/>
        </style:tab-stops>
      </style:paragraph-properties>
    </style:style>
    <style:style style:name="P48" style:parent-style-name="Normalny" style:family="paragraph">
      <style:paragraph-properties style:text-autospace="none" fo:text-align="justify">
        <style:tab-stops>
          <style:tab-stop style:type="left" style:position="4.125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tab/>dnia</text:span><text:span text:style-name="T4"><text:tab/></text:span></text:p>
      <text:p text:style-name="P5">Wierzyciel:</text:p>
      <text:p text:style-name="P6">imię, nazwisko<text:tab/></text:p>
      <text:p text:style-name="P7">PESEL<text:tab/></text:p>
      <text:p text:style-name="P8">adres:<text:tab/></text:p>
      <text:p text:style-name="P9"><text:tab/></text:p>
      <text:p text:style-name="P10">telefon:<text:tab/></text:p>
      <text:p text:style-name="P11">e-mail:<text:tab/></text:p>
      <text:p text:style-name="P12">Alimentowani:</text:p>
      <text:p text:style-name="P13">1.<text:s/>imię, nazwisko<text:tab/></text:p>
      <text:p text:style-name="P14">PESEL<text:tab/></text:p>
      <text:p text:style-name="P15">2.<text:s/>imię, nazwisko<text:tab/></text:p>
      <text:p text:style-name="P16">PESEL<text:tab/></text:p>
      <text:p text:style-name="P17">Dłużnik:</text:p>
      <text:p text:style-name="P18">imię, nazwisko<text:tab/></text:p>
      <text:p text:style-name="P19">imię ojca, matki<text:tab/></text:p>
      <text:p text:style-name="P20">PESEL<text:tab/></text:p>
      <text:p text:style-name="P21">adres:<text:tab/></text:p>
      <text:p text:style-name="P22"><text:span text:style-name="T23"><text:tab/></text:span></text:p>
      <text:p text:style-name="P24"><text:span text:style-name="T25"><text:tab/></text:span><text:span text:style-name="T26">Komornik Sądowy</text:span></text:p>
      <text:p text:style-name="P27"><text:tab/>przy<text:s/>Sądzie Rejonowym<text:s/>w Kielcach</text:p>
      <text:p text:style-name="P28"><text:tab/>Michał Plaza</text:p>
      <text:p text:style-name="P29"><text:tab/>Kancelaria Komornicza<text:s/>nr XII<text:s/>w Kielcach</text:p>
      <text:p text:style-name="P30"><text:tab/>ul. Warszawska<text:s/>49/49</text:p>
      <text:p text:style-name="P31"><text:span text:style-name="T32"><text:tab/></text:span><text:span text:style-name="T33">25-</text:span><text:span text:style-name="T34">531</text:span><text:span text:style-name="T35"><text:s/>Kielce</text:span></text:p>
      <text:p text:style-name="P36"><text:span text:style-name="T37">WNIOSEK EGZEKUCYJNY</text:span></text:p>
      <text:p text:style-name="P38">W załączeniu składam tytuł wykonawczy Sądu Rejonowego/Okręgowego w .................................................<text:s/>z dnia .........................<text:s/>sygn. akt .................................<text:s/>i wnoszę o wszczęcie egzekucji przeciwko dłużnikowi/dłużniczce w celu wyegzekwowania alimentów zaległych w kwocie ....................................... na dzień .................................<text:s/>z odsetkami jak w tytule wykonawczym<text:s/>oraz alimentów bieżących w kwocie ............................... miesięcznie od dnia.................................<text:s/>z odsetkami jak w tytule wykonawczym.</text:p>
      <text:p text:style-name="P39">Egzekucję proszę skierować do: ruchomości dłużnika w jego miejscu zamieszkania, wynagrodzenia za pracę,<text:s/>świadczeń emerytalno - rentowych,<text:s/>wierzytelności i innych praw majątkowych.<text:s/>Jednocześnie informuję,<text:s/>iż dłużnik<text:s/>pracuje w (lub inne informacje)<text:s/><text:tab/></text:p>
      <text:p text:style-name="P40"><text:tab/></text:p>
      <text:p text:style-name="P41"><text:tab/></text:p>
      <text:p text:style-name="P42">Wyegzekwowane kwoty proszę przekazywać na rachunek bankowy:</text:p>
      <text:p text:style-name="P43"><text:span text:style-name="T44">n</text:span><text:span text:style-name="T45">r<text:s/></text:span><text:span text:style-name="T46"><text:tab/></text:span></text:p>
      <text:p text:style-name="P47"><text:tab/>.................................................................</text:p>
      <text:p text:style-name="P48"><text:span text:style-name="T49"><text:tab/></text:span><text:span text:style-name="T50">/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4-06-19T16:46:00Z</meta:creation-date>
    <dc:date>2024-06-19T16:46:00Z</dc:date>
    <meta:template xlink:href="Normal.dotm" xlink:type="simple"/>
    <meta:editing-cycles>1</meta:editing-cycles>
    <meta:editing-duration>PT0S</meta:editing-duration>
    <meta:document-statistic meta:page-count="1" meta:paragraph-count="2" meta:word-count="193" meta:character-count="1351" meta:row-count="9" meta:non-whitespace-character-count="1160"/>
  </office:meta>
</office:document-meta>
</file>